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56cm" fo:margin-left="-0.191cm" fo:margin-right="-0.504cm" fo:margin-top="0cm" fo:margin-bottom="0cm" table:align="margins" style:writing-mode="lr-tb"/>
    </style:style>
    <style:style style:name="Tableau1.A" style:family="table-column">
      <style:table-column-properties style:column-width="9.596cm" style:rel-column-width="32827*"/>
    </style:style>
    <style:style style:name="Tableau1.B" style:family="table-column">
      <style:table-column-properties style:column-width="9.56cm" style:rel-column-width="3270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9.193cm" fo:margin-left="-0.191cm" fo:margin-top="0cm" fo:margin-bottom="0cm" table:align="left" style:writing-mode="lr-tb"/>
    </style:style>
    <style:style style:name="Tableau2.A" style:family="table-column">
      <style:table-column-properties style:column-width="9.596cm"/>
    </style:style>
    <style:style style:name="Tableau2.B" style:family="table-column">
      <style:table-column-properties style:column-width="9.59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9.193cm" fo:margin-left="-0.191cm" fo:margin-top="0cm" fo:margin-bottom="0cm" table:align="left" style:writing-mode="lr-tb"/>
    </style:style>
    <style:style style:name="Tableau3.A" style:family="table-column">
      <style:table-column-properties style:column-width="9.596cm"/>
    </style:style>
    <style:style style:name="Tableau3.B" style:family="table-column">
      <style:table-column-properties style:column-width="9.597cm"/>
    </style:style>
    <style:style style:name="Tableau3.1" style:family="table-row">
      <style:table-row-properties style:min-row-height="0.661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3.2" style:family="table-row">
      <style:table-row-properties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aculté des Sciences <text:s text:c="74"/>Blida, le </text:span><text:span text:style-name="T1">………………………</text:span></text:p>
      <text:p text:style-name="P5">Service <text:s text:c="2"/>des Stages</text:p>
      <text:p text:style-name="P7">FICHE <text:s/>DE <text:s/>RENSEIGNEMENTS <text:s/>DE <text:s text:c="2"/>STAGE</text:p>
      <text:p text:style-name="P1">A/U :…………………..</text:p>
      <text:p text:style-name="P1">CYCLE : ………………….... SPECIALITE :…………………………………………………………</text:p>
      <text:p text:style-name="P6">L’étudiant(e) 01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N° d’Inscription :</text:p>
          </table:table-cell>
          <table:table-cell table:style-name="Tableau1.A1" office:value-type="string">
            <text:p text:style-name="P2">Groupe :</text:p>
            <text:p text:style-name="P2"/>
          </table:table-cell>
        </table:table-row>
        <table:table-row table:style-name="Tableau1.1">
          <table:table-cell table:style-name="Tableau1.A1" table:number-columns-spanned="2" office:value-type="string">
            <text:p text:style-name="P2">Nom : </text:p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Prénom : </text:p>
            <text:p text:style-name="P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Adresse Postale :</text:p>
            <text:p text:style-name="P2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Numéro Téléphone : </text:p>
            <text:p text:style-name="P2"/>
          </table:table-cell>
          <table:covered-table-cell/>
        </table:table-row>
      </table:table>
      <text:p text:style-name="P6">L’étudiant(e) 02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N° d’Inscription :</text:p>
          </table:table-cell>
          <table:table-cell table:style-name="Tableau2.A1" office:value-type="string">
            <text:p text:style-name="P2">Groupe :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2">Nom : </text:p>
            <text:p text:style-name="P3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">Prénom : </text:p>
            <text:p text:style-name="P2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">Adresse Postale :</text:p>
            <text:p text:style-name="P2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">Numéro Téléphone : </text:p>
            <text:p text:style-name="P2"/>
          </table:table-cell>
          <table:covered-table-cell/>
        </table:table-row>
      </table:table>
      <text:p text:style-name="P6">L’étudiant(e) 03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N° d’Inscription :</text:p>
          </table:table-cell>
          <table:table-cell table:style-name="Tableau3.A1" office:value-type="string">
            <text:p text:style-name="P2">Groupe :</text:p>
          </table:table-cell>
        </table:table-row>
        <table:table-row table:style-name="Tableau3.2">
          <table:table-cell table:style-name="Tableau3.A1" table:number-columns-spanned="2" office:value-type="string">
            <text:p text:style-name="P2">Nom : </text:p>
            <text:p text:style-name="P3"/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2">Prénom : </text:p>
            <text:p text:style-name="P2"/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2">Adresse Postale :</text:p>
            <text:p text:style-name="P2"/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2">Numéro Téléphone : </text:p>
            <text:p text:style-name="P2"/>
          </table:table-cell>
          <table:covered-table-cell/>
        </table:table-row>
      </table:table>
      <text:p text:style-name="Standard"><text:span text:style-name="T3">Nom et Prénom du promoteur :</text:span><text:span text:style-name="T4">………………………………………………………………………………</text:span></text:p>
      <text:p text:style-name="Standard"><text:span text:style-name="T3">Fonction et grade du promoteur :</text:span><text:span text:style-name="T4">…………………………………………………………………………….</text:span></text:p>
      <text:p text:style-name="Standard"><text:span text:style-name="T3">Organisme du promoteur :</text:span><text:span text:style-name="T4">……………………………………………………………………………………</text:span></text:p>
      <text:p text:style-name="P9">-1-</text:p>
      <text:p text:style-name="P10"/>
      <text:p text:style-name="P10"><text:soft-page-break/></text:p>
      <text:p text:style-name="P10">Nom de l’entreprise :……………………………………………………………………………………</text:p>
      <text:p text:style-name="P10">Nom du représentant de l’entreprise :…………………………………………………………….</text:p>
      <text:p text:style-name="P10">Fonction du représentant de l’entreprise : …………………………………………………………</text:p>
      <text:p text:style-name="P10">Adresse de l’entreprise :…………………………………………………………………………………</text:p>
      <text:p text:style-name="P10">………………………………………………………………………………………………………………….</text:p>
      <text:p text:style-name="P1"/>
      <text:p text:style-name="P1">Le stage sera effectué au service :…………………………………………………………………</text:p>
      <text:p text:style-name="P1"/>
      <text:p text:style-name="P1">La période de stage est fixée du …………………………………au ……………………………….</text:p>
      <text:p text:style-name="P1"/>
      <text:p text:style-name="P1">Thème <text:s/>proposé :…………………………………………………………………………………………..……………………………</text:p>
      <text:p text:style-name="P1">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>-2-</text:p>
      <text:p text:style-name="P1"/>
      <text:p text:style-name="P1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-Stage</meta:initial-creator>
    <meta:editing-cycles>7</meta:editing-cycles>
    <meta:print-date>2024-01-15T11:29:00</meta:print-date>
    <meta:creation-date>2024-01-15T10:28:00</meta:creation-date>
    <dc:date>2024-06-03T11:16:59.22</dc:date>
    <meta:editing-duration>PT3M7S</meta:editing-duration>
    <meta:generator>OpenOffice/4.1.14$Win32 OpenOffice.org_project/4114m1$Build-9811</meta:generator>
    <meta:document-statistic meta:table-count="3" meta:image-count="0" meta:object-count="0" meta:page-count="3" meta:paragraph-count="40" meta:word-count="136" meta:character-count="12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